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Oude Kerklaan 5, het aanleggen van een inrit, 08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Oude Kerklaan 5, het aanleggen van een inrit, 08-10-2019. Rechtsmiddel: Bezwaar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64662</meta:user-defined>
    <dc:language>nl</dc:language>
    <meta:user-defined meta:name="OVERHEID.EPSG28992/DC.spatial">154629 467887</meta:user-defined>
    <meta:user-defined meta:name="DC.title">Amersfoort, Hoogland/Hoogland-West, Overige ontheffingen APV (Algemeen Plaatselijke Verordening), Oude Kerklaan 5, het aanleggen van een inrit, 08-10-2019. Rechtsmiddel: Bezwaar.</meta:user-defined>
    <meta:user-defined meta:name="OVERHEID.PostcodeHuisnummer/OVERHEIDop.postcodeHuisnummer">3824XE 5</meta:user-defined>
    <meta:user-defined meta:name="OVERHEIDop.straatnaam">De Oude Grutmole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44</meta:user-defined>
    <meta:user-defined meta:name="OVERHEIDop.GmbID/DC.identifier">gmb-2019-256344</meta:user-defined>
    <meta:user-defined meta:name="OVERHEIDop.versieInformatie"/>
  </office:meta>
</office:document-meta>
</file>