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verige ontheffingen APV (Algemeen Plaatselijke Verordening), Hamseweg naar Kraailandhof, het houden van de Sinterklaasintocht op 16 november 2019, 04-10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verige ontheffingen APV (Algemeen Plaatselijke Verordening), Hamseweg naar Kraailandhof, het houden van de Sinterklaasintocht op 16 november 2019, 04-10-2019. Rechtsmiddel: Bezwaar.</text:p>
            <text:p text:style-name="common-al"/>
            <text:p text:style-name="common-al">Stadsberichten, 16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6340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34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34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Cultuur en recreatie | Organisatie en beleid</meta:user-defined>
    <meta:user-defined meta:name="OVERHEIDop.referentienummer">1022196</meta:user-defined>
    <dc:language>nl</dc:language>
    <meta:user-defined meta:name="OVERHEID.EPSG28992/DC.spatial">154216 464792</meta:user-defined>
    <meta:user-defined meta:name="DC.title">Amersfoort, Hoogland/Hoogland-West, Overige ontheffingen APV (Algemeen Plaatselijke Verordening), Hamseweg naar Kraailandhof, het houden van de Sinterklaasintocht op 16 november 2019, 04-10-2019. Rechtsmiddel: Bezwaar.</meta:user-defined>
    <meta:user-defined meta:name="OVERHEID.PostcodeHuisnummer/OVERHEIDop.postcodeHuisnummer">3813CZ 111</meta:user-defined>
    <meta:user-defined meta:name="OVERHEIDop.straatnaam">Hamseweg</meta:user-defined>
    <meta:user-defined meta:name="OVERHEIDop.woonplaats">Amersfoor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340</meta:user-defined>
    <meta:user-defined meta:name="OVERHEIDop.GmbID/DC.identifier">gmb-2019-256340</meta:user-defined>
    <meta:user-defined meta:name="OVERHEIDop.versieInformatie"/>
  </office:meta>
</office:document-meta>
</file>