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onsweg 7 e.o. in Heinenoord</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een omgevingsvergunning op locatie Boonsweg 7 e.o. in Heinenoord. De aanvraag is geregistreerd onder zaaknummer Z/19/005719. De aanvraag betreft:</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3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onsweg 7 e.o.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34</meta:user-defined>
    <meta:user-defined meta:name="OVERHEIDop.GmbID/DC.identifier">gmb-2019-25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LC 2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5096.71 425231.83</meta:user-defined>
    <meta:user-defined meta:name="OVERHEIDop.versieInformatie"/>
  </office:meta>
</office:document-meta>
</file>