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leine Kanaaldijk 6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19 heeft de gemeente een aanvraag ontvangen voor een omgevingsvergunning op locatie Kleine Kanaaldijk 6 in Meerkerk. De aanvraag is geregistreerd onder zaaknummer OV-2019-0448. De aanvraag betreft het vervangen van een woonark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6338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3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3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422.54 437002.62</meta:user-defined>
    <meta:user-defined meta:name="DC.title">Kennisgeving ontvangst aanvraag omgevingsvergunning, Kleine Kanaaldijk 6 in Meerkerk</meta:user-defined>
    <meta:user-defined meta:name="OVERHEID.PostcodeHuisnummer/OVERHEIDop.postcodeHuisnummer">4231BD 6</meta:user-defined>
    <meta:user-defined meta:name="OVERHEIDop.straatnaam">Kleine Kanaaldijk</meta:user-defined>
    <meta:user-defined meta:name="OVERHEIDop.woonplaats">Meerkerk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338</meta:user-defined>
    <meta:user-defined meta:name="OVERHEIDop.GmbID/DC.identifier">gmb-2019-256338</meta:user-defined>
    <meta:user-defined meta:name="OVERHEIDop.versieInformatie"/>
  </office:meta>
</office:document-meta>
</file>