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Geweigerde vergunning (reguliere procedure), De Koop 111, het kappen van 1 tulpenboom, 09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Geweigerde vergunning (reguliere procedure), De Koop 111, het kappen van 1 tulpenboom, 09-10-2019. Rechtsmiddel: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33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3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3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393</meta:user-defined>
    <dc:language>nl</dc:language>
    <meta:user-defined meta:name="OVERHEID.EPSG28992/DC.spatial">154188 465487</meta:user-defined>
    <meta:user-defined meta:name="DC.title">Amersfoort, Hoogland/Hoogland-West, Omgevingsvergunning, Geweigerde vergunning (reguliere procedure), De Koop 111, het kappen van 1 tulpenboom, 09-10-2019. Rechtsmiddel: Bezwaar</meta:user-defined>
    <meta:user-defined meta:name="OVERHEID.PostcodeHuisnummer/OVERHEIDop.postcodeHuisnummer">3828RE 111</meta:user-defined>
    <meta:user-defined meta:name="OVERHEIDop.straatnaam">De Koop</meta:user-defined>
    <meta:user-defined meta:name="OVERHEIDop.woonplaats">Hoogland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334</meta:user-defined>
    <meta:user-defined meta:name="OVERHEIDop.GmbID/DC.identifier">gmb-2019-256334</meta:user-defined>
    <meta:user-defined meta:name="OVERHEIDop.versieInformatie"/>
  </office:meta>
</office:document-meta>
</file>