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Noorddammerweg 1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46024</text:p>
            <text:p text:style-name="common-al">Gemeente Amstelveen heeft op 18 oktober 2019 besloten om de beslistermijn voor de aanvraag voor een omgevingsvergunning voor het bouwen van een dakopbouw te verlengen voor een periode van maximaal 6 weken. De locatie is Noorddammerweg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33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3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3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82.21 478351.88</meta:user-defined>
    <meta:user-defined meta:name="DC.title">Gemeente  Amstelveen - beslistermijn omgevingsvergunning verlengd - Noorddammerweg 17 in Amstelveen</meta:user-defined>
    <meta:user-defined meta:name="OVERHEID.PostcodeHuisnummer/OVERHEIDop.postcodeHuisnummer">1187CM 17</meta:user-defined>
    <meta:user-defined meta:name="OVERHEIDop.straatnaam">Noorddammerweg</meta:user-defined>
    <meta:user-defined meta:name="OVERHEIDop.woonplaats">Amstelv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332</meta:user-defined>
    <meta:user-defined meta:name="OVERHEIDop.GmbID/DC.identifier">gmb-2019-256332</meta:user-defined>
    <meta:user-defined meta:name="OVERHEIDop.versieInformatie"/>
  </office:meta>
</office:document-meta>
</file>