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lein 1, 2132 HA, realiseren van enkele wijzigingen inzake renovatie van het Pharos gebouw, 17-10-2019, zaaknummer 3285525, olonummer 4715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3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8 478572</meta:user-defined>
    <meta:user-defined meta:name="DC.title">Aangevraagde omgevingsvergunning, Hoofddorp, Mercuriusplein 1, 2132 HA, realiseren van enkele wijzigingen inzake renovatie van het Pharos gebouw, 17-10-2019, zaaknummer 3285525, olonummer 4715849.</meta:user-defined>
    <meta:user-defined meta:name="OVERHEID.PostcodeHuisnummer/OVERHEIDop.postcodeHuisnummer">2132HA 27</meta:user-defined>
    <meta:user-defined meta:name="OVERHEIDop.straatnaam">Mercuriusplein</meta:user-defined>
    <meta:user-defined meta:name="OVERHEIDop.woonplaats">Hoofd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30</meta:user-defined>
    <meta:user-defined meta:name="OVERHEIDop.GmbID/DC.identifier">gmb-2019-256330</meta:user-defined>
    <meta:user-defined meta:name="OVERHEIDop.versieInformatie"/>
  </office:meta>
</office:document-meta>
</file>