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Bruning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19 een besluit genomen op de aanvraag met zaaknummer Z/18/594991 voor een Omgevingsvergunning voor het verbouwen van de woning op locatie Bruningstraat 6 in Dalfsen. De vergunning is Toegekend. Het besluit betreft de volgende activiteit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(ver)bouwen van een bouwwerk;</text:p>
              </text:list-item>
              <text:list-item text:style-override="id1-3-2-1-1-4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3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Bruningstraat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633</meta:user-defined>
    <meta:user-defined meta:name="OVERHEIDop.GmbID/DC.identifier">gmb-2019-25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ZX 7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1 502877</meta:user-defined>
    <meta:user-defined meta:name="OVERHEIDop.versieInformatie"/>
  </office:meta>
</office:document-meta>
</file>