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De Drie Morgen 1, het tijdelijk plaatsen van een container van 4 t/m 22 november 2019, 10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De Drie Morgen 1, het tijdelijk plaatsen van een container van 4 t/m 22 november 2019, 10-10-2019. Rechtsmiddel: Bezwaar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32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2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2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19</meta:user-defined>
    <dc:language>nl</dc:language>
    <meta:user-defined meta:name="OVERHEID.EPSG28992/DC.spatial">155819 466417</meta:user-defined>
    <meta:user-defined meta:name="DC.title">Amersfoort, Hoogland/Hoogland-West, Vergunning voor tijdelijk gebruik van de weg, De Drie Morgen 1, het tijdelijk plaatsen van een container van 4 t/m 22 november 2019, 10-10-2019. Rechtsmiddel: Bezwaar</meta:user-defined>
    <meta:user-defined meta:name="OVERHEID.PostcodeHuisnummer/OVERHEIDop.postcodeHuisnummer">3823GA 6</meta:user-defined>
    <meta:user-defined meta:name="OVERHEIDop.straatnaam">De Beurs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329</meta:user-defined>
    <meta:user-defined meta:name="OVERHEIDop.GmbID/DC.identifier">gmb-2019-256329</meta:user-defined>
    <meta:user-defined meta:name="OVERHEIDop.versieInformatie"/>
  </office:meta>
</office:document-meta>
</file>