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sserdijk 4, het plaatsen van een dakkapel op het voordakvlak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4, het plaatsen van een dakkapel op het voordakvlak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97</meta:user-defined>
    <dc:language>nl</dc:language>
    <meta:user-defined meta:name="OVERHEID.EPSG28992/DC.spatial">154350 466433</meta:user-defined>
    <meta:user-defined meta:name="DC.title">Amersfoort, Hoogland/Hoogland-West, Omgevingsvergunning, Verleende vergunning (reguliere procedure), Bosserdijk 4, het plaatsen van een dakkapel op het voordakvlak, 10-10-2019. Rechtsmiddel: Bezwaar</meta:user-defined>
    <meta:user-defined meta:name="OVERHEID.PostcodeHuisnummer/OVERHEIDop.postcodeHuisnummer">3828CA 4</meta:user-defined>
    <meta:user-defined meta:name="OVERHEIDop.straatnaam">Bosserdijk</meta:user-defined>
    <meta:user-defined meta:name="OVERHEIDop.woonplaats">Hoog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25</meta:user-defined>
    <meta:user-defined meta:name="OVERHEIDop.GmbID/DC.identifier">gmb-2019-256325</meta:user-defined>
    <meta:user-defined meta:name="OVERHEIDop.versieInformatie"/>
  </office:meta>
</office:document-meta>
</file>