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vaartstraat 35a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19 een aanvraag omgevingsvergunning met zaaknummer <text:span text:style-name="nadrukvet">W-AOV190047 </text:span>hebben ontvangen voor het verbouwen van een pand tot 2 appartementen op de locatie <text:span text:style-name="nadrukvet">Gentsevaartstraat 35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entsevaartstraat 35a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632</meta:user-defined>
    <meta:user-defined meta:name="OVERHEIDop.GmbID/DC.identifier">gmb-2019-2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A 35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70.22 365184.31</meta:user-defined>
    <meta:user-defined meta:name="OVERHEIDop.versieInformatie"/>
  </office:meta>
</office:document-meta>
</file>