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e Hoevens 22, het wijzigen van het gebruik van een vergunningsvrij bijgebouw t.b.v. een schoonheidssalon, 08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De Hoevens 22, het wijzigen van het  gebruik van een vergunningsvrij bijgebouw t.b.v. een schoonheidssalon,  08-10-2019. Rechtsmiddel: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31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1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1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17</meta:user-defined>
    <dc:language>nl</dc:language>
    <meta:user-defined meta:name="OVERHEID.EPSG28992/DC.spatial">155343 467317</meta:user-defined>
    <meta:user-defined meta:name="DC.title">Amersfoort, Vathorst/Hooglanderveen, Omgevingsvergunning, Verleende vergunning (reguliere procedure), De Hoevens 22, het wijzigen van het gebruik van een vergunningsvrij bijgebouw t.b.v. een schoonheidssalon, 08-10-2019. Rechtsmiddel: Bezwaar</meta:user-defined>
    <meta:user-defined meta:name="OVERHEID.PostcodeHuisnummer/OVERHEIDop.postcodeHuisnummer">3823TM 22</meta:user-defined>
    <meta:user-defined meta:name="OVERHEIDop.straatnaam">De Boe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316</meta:user-defined>
    <meta:user-defined meta:name="OVERHEIDop.GmbID/DC.identifier">gmb-2019-256316</meta:user-defined>
    <meta:user-defined meta:name="OVERHEIDop.versieInformatie"/>
  </office:meta>
</office:document-meta>
</file>