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Melding activiteitenbesluit, Bergenboulevard 161, het maken van een opstapplaats voor medewerkers groenvoorziening, 03-10-2019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activiteitenbesluit, Bergenboulevard 161, het maken van een opstapplaats voor medewerkers groenvoorziening, 03-10-2019. Rechtsmiddel: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31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1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1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19-5558</meta:user-defined>
    <dc:language>nl</dc:language>
    <meta:user-defined meta:name="OVERHEID.EPSG28992/DC.spatial">156212 467863</meta:user-defined>
    <meta:user-defined meta:name="DC.title">Amersfoort, Vathorst/Hooglanderveen, Wet milieubeheer, Melding activiteitenbesluit, Bergenboulevard 161, het maken van een opstapplaats voor medewerkers groenvoorziening, 03-10-2019. Rechtsmiddel: Geen. Ter informatie.</meta:user-defined>
    <meta:user-defined meta:name="OVERHEID.PostcodeHuisnummer/OVERHEIDop.postcodeHuisnummer">3825AG</meta:user-defined>
    <meta:user-defined meta:name="OVERHEIDop.straatnaam">Bergenboulevard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315</meta:user-defined>
    <meta:user-defined meta:name="OVERHEIDop.GmbID/DC.identifier">gmb-2019-256315</meta:user-defined>
    <meta:user-defined meta:name="OVERHEIDop.versieInformatie"/>
  </office:meta>
</office:document-meta>
</file>