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285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1 januari 2019 een omgevingsvergunning verleend voor het bouwen van een bijgebouw en het plaatsen van een poort op de locatie Oud-Loosdrechtsedijk 285 te Loosdrecht (zaaknummer Z.47415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 febr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630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0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0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ud-Loosdrechtsedijk 285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630</meta:user-defined>
    <meta:user-defined meta:name="OVERHEIDop.GmbID/DC.identifier">gmb-2019-25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LZ 285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3280 468783</meta:user-defined>
    <meta:user-defined meta:name="OVERHEID.EPSG28992/DC.spatial">133280.26 468783.89</meta:user-defined>
    <meta:user-defined meta:name="OVERHEIDop.versieInformatie"/>
  </office:meta>
</office:document-meta>
</file>