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95, 2018-10318, uitbreiding tweede verdieping, dakopbouw, 2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95, 2018-10318, uitbreiding tweede verdieping, dakopbouw, 29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63</meta:user-defined>
    <meta:user-defined meta:name="OVERHEIDop.GmbID/DC.identifier">gmb-2019-2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H 95</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83 488215</meta:user-defined>
    <meta:user-defined meta:name="OVERHEIDop.versieInformatie"/>
  </office:meta>
</office:document-meta>
</file>