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straat 2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besloten om de beslistermijn voor de aanvraag met zaaknummer K WABO-2018-103 voor een omgevingsvergunning op locatie Beatrixstraat 24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- Het plaatsen van een dakop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atrixstraat 24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29</meta:user-defined>
    <meta:user-defined meta:name="OVERHEIDop.GmbID/DC.identifier">gmb-2019-2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BA 2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0859 423402</meta:user-defined>
    <meta:user-defined meta:name="OVERHEIDop.versieInformatie"/>
  </office:meta>
</office:document-meta>
</file>