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rabbescheer (tussen Klein Kroos 17 en 19), het vervangen van speeltoest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rabbescheer (tussen Klein Kroos 17 en 19), het vervangen van speeltoestellen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8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23</meta:user-defined>
    <dc:language>nl</dc:language>
    <meta:user-defined meta:name="OVERHEID.EPSG28992/DC.spatial">154075 468603</meta:user-defined>
    <meta:user-defined meta:name="DC.title">Amersfoort, Nieuwland, Omgevingsvergunning, Ontvangen aanvragen, Krabbescheer (tussen Klein Kroos 17 en 19), het vervangen van speeltoestellen, Rechtsmiddel: Geen. Ter informatie.</meta:user-defined>
    <meta:user-defined meta:name="OVERHEID.PostcodeHuisnummer/OVERHEIDop.postcodeHuisnummer">3824</meta:user-defined>
    <meta:user-defined meta:name="OVERHEIDop.straatnaam">Krabbescheer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88</meta:user-defined>
    <meta:user-defined meta:name="OVERHEIDop.GmbID/DC.identifier">gmb-2019-256288</meta:user-defined>
    <meta:user-defined meta:name="OVERHEIDop.versieInformatie"/>
  </office:meta>
</office:document-meta>
</file>