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Omgevingsvergunning, Ontvangen aanvragen, Mezekouw 14, het gedeeltelijk vervangen van de houten beschoei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Ontvangen aanvragen, Mezekouw 14, het gedeeltelijk vervangen van de houten beschoeiing, Rechtsmiddel: Geen. Ter informatie.</text:p>
            <text:p text:style-name="common-al"/>
            <text:p text:style-name="common-al">Stadsberichten, 16 okto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6281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281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281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2941</meta:user-defined>
    <dc:language>nl</dc:language>
    <meta:user-defined meta:name="OVERHEID.EPSG28992/DC.spatial">154894 466327</meta:user-defined>
    <meta:user-defined meta:name="DC.title">Amersfoort, Kattenbroek, Omgevingsvergunning, Ontvangen aanvragen, Mezekouw 14, het gedeeltelijk vervangen van de houten beschoeiing, Rechtsmiddel: Geen. Ter informatie.</meta:user-defined>
    <meta:user-defined meta:name="OVERHEID.PostcodeHuisnummer/OVERHEIDop.postcodeHuisnummer">3823BT 14</meta:user-defined>
    <meta:user-defined meta:name="OVERHEIDop.straatnaam">Mezekouw</meta:user-defined>
    <meta:user-defined meta:name="OVERHEIDop.woonplaats">Amersfoort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6281</meta:user-defined>
    <meta:user-defined meta:name="OVERHEIDop.GmbID/DC.identifier">gmb-2019-256281</meta:user-defined>
    <meta:user-defined meta:name="OVERHEIDop.versieInformatie"/>
  </office:meta>
</office:document-meta>
</file>