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arsjesavond in het Centrum van Schiedam op 12 december 2019 van 17.00 uur tot 2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Kaarsjesavond in het centrum van Schiedam op 12 december 2019 van 17.00 uur tot 22.00 uur.</text:p>
            <text:p text:style-name="common-al">Tijdens de kaarsjesavond worden de lichten in de Kerstboom ontstoken en zal een kerstmarkt worden georganiseerd in een aantal straten. Ook worden op verschillende locaties podia geplaatst waar muziek ten gehore gebracht zal worden (Land van Belofte, Grote Markt, Hoogstraat, Terras Stedelijk Museum, Tuin van de Grote- of Sint JansKerk en Grote- of Sint Janskerk)</text:p>
            <text:p text:style-name="common-al">Vanaf 23 oktober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aarsjesavond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627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7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7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962.49 437131.12</meta:user-defined>
    <meta:user-defined meta:name="DC.title">Aanvraag evenementenvergunning Kaarsjesavond in het Centrum van Schiedam op 12 december 2019 van 17.00 uur tot 22.00 uur.</meta:user-defined>
    <meta:user-defined meta:name="OVERHEID.PostcodeHuisnummer/OVERHEIDop.postcodeHuisnummer">3111NH 35</meta:user-defined>
    <meta:user-defined meta:name="OVERHEIDop.straatnaam">Grote markt</meta:user-defined>
    <meta:user-defined meta:name="OVERHEIDop.woonplaats">Schiedam</meta:user-defined>
    <meta:user-defined meta:name="DCTERMS.W3CDTF/DCTERMS.available">2019-10-23</meta:user-defined>
    <meta:user-defined meta:name="DCTERMS.W3CDTF/OVERHEIDop.jaargang">2019</meta:user-defined>
    <meta:user-defined meta:name="OVERHEIDop.publicationIssue">256277</meta:user-defined>
    <meta:user-defined meta:name="OVERHEIDop.GmbID/DC.identifier">gmb-2019-256277</meta:user-defined>
    <meta:user-defined meta:name="OVERHEIDop.versieInformatie"/>
  </office:meta>
</office:document-meta>
</file>