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Besluit lozen buiten inrichtingen, De Herfstdraad 18, het aanleggen van een gesloten bodemenergiesysteem, 04-09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Besluit lozen buiten  inrichtingen, De Herfstdraad 18, het aanleggen van een gesloten  bodemenergiesysteem, 04-09-2019. Rechtsmiddel: Geen. Ter informatie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5139</meta:user-defined>
    <dc:language>nl</dc:language>
    <meta:user-defined meta:name="OVERHEID.EPSG28992/DC.spatial">155121 466517</meta:user-defined>
    <meta:user-defined meta:name="DC.title">Amersfoort, Kattenbroek, Wet milieubeheer, Melding Besluit lozen buiten inrichtingen, De Herfstdraad 18, het aanleggen van een gesloten bodemenergiesysteem, 04-09-2019. Rechtsmiddel: Geen. Ter informatie</meta:user-defined>
    <meta:user-defined meta:name="OVERHEID.PostcodeHuisnummer/OVERHEIDop.postcodeHuisnummer">3823CS 18</meta:user-defined>
    <meta:user-defined meta:name="OVERHEIDop.straatnaam">De Herfstdra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65</meta:user-defined>
    <meta:user-defined meta:name="OVERHEIDop.GmbID/DC.identifier">gmb-2019-256265</meta:user-defined>
    <meta:user-defined meta:name="OVERHEIDop.versieInformatie"/>
  </office:meta>
</office:document-meta>
</file>