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Piccolopad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Piccolopad 10, het verwijderen va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37</meta:user-defined>
    <dc:language>nl</dc:language>
    <meta:user-defined meta:name="OVERHEID.EPSG28992/DC.spatial">156257 465756</meta:user-defined>
    <meta:user-defined meta:name="DC.title">Amersfoort, Zielhorst, Ingediende sloopmelding, Piccolopad 10, het verwijderen van asbesthoudend materiaal, Rechtsmiddel: Geen. Ter informatie.</meta:user-defined>
    <meta:user-defined meta:name="OVERHEID.PostcodeHuisnummer/OVERHEIDop.postcodeHuisnummer">3822CR 12</meta:user-defined>
    <meta:user-defined meta:name="OVERHEIDop.straatnaam">Piccolopad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59</meta:user-defined>
    <meta:user-defined meta:name="OVERHEIDop.GmbID/DC.identifier">gmb-2019-256259</meta:user-defined>
    <meta:user-defined meta:name="OVERHEIDop.versieInformatie"/>
  </office:meta>
</office:document-meta>
</file>