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92, het verbouwen van de winkel, het wijzigen en het plaatsen van reclame-uitingen aan de voorgevel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92, het verbouwen van de winkel, het wijzigen en het plaatsen van reclame-uitingen aan de voorgevel, 03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0</meta:user-defined>
    <dc:language>nl</dc:language>
    <meta:user-defined meta:name="OVERHEID.EPSG28992/DC.spatial">156133 465406</meta:user-defined>
    <meta:user-defined meta:name="DC.title">Amersfoort, Zielhorst, Omgevingsvergunning, Verleende vergunning (reguliere procedure), Albert Schweitzersingel 92, het verbouwen van de winkel, het wijzigen en het plaatsen van reclame-uitingen aan de voorgevel, 03-10-2019. Rechtsmiddel: Bezwaar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54</meta:user-defined>
    <meta:user-defined meta:name="OVERHEIDop.GmbID/DC.identifier">gmb-2019-256254</meta:user-defined>
    <meta:user-defined meta:name="OVERHEIDop.versieInformatie"/>
  </office:meta>
</office:document-meta>
</file>