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Burgemeester Winkellaan 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4 oktober 2019 een melding is ontvangen voor het breken van meng- en betonpuin in de periode van 4 november 2019 tot en met 4 februari 2020 gedurende 2 werkdagen. De locatie betreft<text:span text:style-name="nadrukvet"> Burgemeester Winkellaan 3, 2631 HG te Nootdorp </text:span>(zaaknummer 005625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2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390 451235</meta:user-defined>
    <meta:user-defined meta:name="DC.title">Melding Wet milieubeheer/Besluit mobiel breken bouw- en sloopafval, Burgemeester Winkellaan 3 te Nootdorp</meta:user-defined>
    <meta:user-defined meta:name="OVERHEID.PostcodeHuisnummer/OVERHEIDop.postcodeHuisnummer">2631HG 3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50</meta:user-defined>
    <meta:user-defined meta:name="OVERHEIDop.GmbID/DC.identifier">gmb-2019-256250</meta:user-defined>
    <meta:user-defined meta:name="OVERHEIDop.versieInformatie"/>
  </office:meta>
</office:document-meta>
</file>