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Vondellaan 25, het wijzigen van het dak van de carport, 0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 vergunning (reguliere procedure), Vondellaan 25, het wijzigen van het  dak van de carport, 09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4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24</meta:user-defined>
    <dc:language>nl</dc:language>
    <meta:user-defined meta:name="OVERHEID.EPSG28992/DC.spatial">154013 461964</meta:user-defined>
    <meta:user-defined meta:name="DC.title">Amersfoort, Bergkwartier/Bosgebied, Omgevingsvergunning, Geweigerde vergunning (reguliere procedure), Vondellaan 25, het wijzigen van het dak van de carport, 09-10-2019. Rechtsmiddel: Bezwaar</meta:user-defined>
    <meta:user-defined meta:name="OVERHEID.PostcodeHuisnummer/OVERHEIDop.postcodeHuisnummer">3818WN 25</meta:user-defined>
    <meta:user-defined meta:name="OVERHEIDop.straatnaam">Vondel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47</meta:user-defined>
    <meta:user-defined meta:name="OVERHEIDop.GmbID/DC.identifier">gmb-2019-256247</meta:user-defined>
    <meta:user-defined meta:name="OVERHEIDop.versieInformatie"/>
  </office:meta>
</office:document-meta>
</file>