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teven van der Hagenlaan 1A, het vervangen van de kozijnen en het plaatsen van 2 nieuwe kozijnen, 08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teven van der Hagenlaan 1A, het vervangen van de kozijnen en het plaatsen van 2 nieuwe kozijnen, 08-10-2019. Rechtsmiddel: Bezwaar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23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3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3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684</meta:user-defined>
    <dc:language>nl</dc:language>
    <meta:user-defined meta:name="OVERHEID.EPSG28992/DC.spatial">154236 462330</meta:user-defined>
    <meta:user-defined meta:name="DC.title">Amersfoort, Bergkwartier/Bosgebied, Omgevingsvergunning, Verleende vergunning (reguliere procedure), Steven van der Hagenlaan 1A, het vervangen van de kozijnen en het plaatsen van 2 nieuwe kozijnen, 08-10-2019. Rechtsmiddel: Bezwaar</meta:user-defined>
    <meta:user-defined meta:name="OVERHEID.PostcodeHuisnummer/OVERHEIDop.postcodeHuisnummer">3818HD 1</meta:user-defined>
    <meta:user-defined meta:name="OVERHEIDop.straatnaam">Steven van der Hagenlaan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239</meta:user-defined>
    <meta:user-defined meta:name="OVERHEIDop.GmbID/DC.identifier">gmb-2019-256239</meta:user-defined>
    <meta:user-defined meta:name="OVERHEIDop.versieInformatie"/>
  </office:meta>
</office:document-meta>
</file>