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00, het vervangen van de beglazing in de sheddaken van de wagen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00, het vervangen van de beglazing in de sheddaken van de wagenloods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3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874</meta:user-defined>
    <dc:language>nl</dc:language>
    <meta:user-defined meta:name="OVERHEID.EPSG28992/DC.spatial">153452 463106</meta:user-defined>
    <meta:user-defined meta:name="DC.title">Amersfoort, Bergkwartier/Bosgebied, Omgevingsvergunning, Ontvangen aanvragen, Soesterweg 300, het vervangen van de beglazing in de sheddaken van de wagenloods, Rechtsmiddel: Geen. Ter informatie.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35</meta:user-defined>
    <meta:user-defined meta:name="OVERHEIDop.GmbID/DC.identifier">gmb-2019-256235</meta:user-defined>
    <meta:user-defined meta:name="OVERHEIDop.versieInformatie"/>
  </office:meta>
</office:document-meta>
</file>