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 De Klamp 2/ (Hoofdstraat 71 te Bovenkarspel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september 2019 een sloopmelding voor het verwijderen van alle asbesthoudende bronnen en sloop van de opstallen  beoordeeld. Dit betreft    De Klamp 2/ (Hoofdstraat 71) te Boven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622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962 523528</meta:user-defined>
    <meta:user-defined meta:name="DC.title">Sloopmelding   De Klamp 2/ (Hoofdstraat 71 te Bovenkarspel)</meta:user-defined>
    <meta:user-defined meta:name="OVERHEID.PostcodeHuisnummer/OVERHEIDop.postcodeHuisnummer">1611JK</meta:user-defined>
    <meta:user-defined meta:name="OVERHEIDop.straatnaam">De Klamp</meta:user-defined>
    <meta:user-defined meta:name="OVERHEIDop.woonplaats">Bovenkarspel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27</meta:user-defined>
    <meta:user-defined meta:name="OVERHEIDop.GmbID/DC.identifier">gmb-2019-256227</meta:user-defined>
    <meta:user-defined meta:name="OVERHEIDop.versieInformatie"/>
  </office:meta>
</office:document-meta>
</file>