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lserij 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53321, Walserij 23 te Noordwijkerhout, het verhogen van bestaand dak, uitbreiden en aanpassen van de gevel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22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53321</meta:user-defined>
    <meta:user-defined meta:name="DCTERMS.abstract">het verhogen van bestaand dak, uitbreiden en aanpassen van de gevels</meta:user-defined>
    <dc:language>nl</dc:language>
    <meta:user-defined meta:name="OVERHEID.EPSG28992/DC.spatial">94183 473583</meta:user-defined>
    <meta:user-defined meta:name="DC.title">Verlengingsbesluit - Walserij 23 te Noordwijkerhout</meta:user-defined>
    <meta:user-defined meta:name="OVERHEID.PostcodeHuisnummer/OVERHEIDop.postcodeHuisnummer">2211SJ 19b</meta:user-defined>
    <meta:user-defined meta:name="OVERHEIDop.straatnaam">Walserij</meta:user-defined>
    <meta:user-defined meta:name="OVERHEIDop.woonplaats">Noordwijker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26</meta:user-defined>
    <meta:user-defined meta:name="OVERHEIDop.GmbID/DC.identifier">gmb-2019-256226</meta:user-defined>
    <meta:user-defined meta:name="OVERHEIDop.versieInformatie"/>
  </office:meta>
</office:document-meta>
</file>