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reeds gebouwde berging en overkapping op het perceel Trechterbeker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19 een besluit genomen op de aanvraag met zaaknummer Z/18/594930 voor een Omgevingsvergunning voor het legaliseren van een reeds gebouwde berging en overkapping op locatie Trechterbeker 3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2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reeds gebouwde berging en overkapping op het perceel Trechterbeker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622</meta:user-defined>
    <meta:user-defined meta:name="OVERHEIDop.GmbID/DC.identifier">gmb-2019-25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3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9.02 503344.01</meta:user-defined>
    <meta:user-defined meta:name="OVERHEID.EPSG28992/DC.spatial">215381.28 503347.24</meta:user-defined>
    <meta:user-defined meta:name="OVERHEIDop.versieInformatie"/>
  </office:meta>
</office:document-meta>
</file>