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Voorweide 42 in Castricum het vervangen van een schuur voor een tuinhuis verzenddatum besluit 15 oktober 2019 (WABO1901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1901474 voor een Omgevingsvergunning op locatie Voorweide 42 in Castric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93 506323.02</meta:user-defined>
    <meta:user-defined meta:name="DC.title">Kennisgeving buiten behandeling Omgevingsvergunning Voorweide 42 in Castricum het vervangen van een schuur voor een tuinhuis verzenddatum besluit 15 oktober 2019 (WABO1901474)</meta:user-defined>
    <meta:user-defined meta:name="OVERHEID.PostcodeHuisnummer/OVERHEIDop.postcodeHuisnummer">1902SX 42</meta:user-defined>
    <meta:user-defined meta:name="OVERHEIDop.straatnaam">Voorweide</meta:user-defined>
    <meta:user-defined meta:name="OVERHEIDop.woonplaats">Castric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07</meta:user-defined>
    <meta:user-defined meta:name="OVERHEIDop.GmbID/DC.identifier">gmb-2019-256207</meta:user-defined>
    <meta:user-defined meta:name="OVERHEIDop.versieInformatie"/>
  </office:meta>
</office:document-meta>
</file>