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veranderen van een schuur in een mantelzorgwoning Woude 31 in de Woude 17 oktober 2019 (WABO19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WABO1901523 voor een Omgevingsvergunning op locatie Woude 31 in de Woude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72 506753</meta:user-defined>
    <meta:user-defined meta:name="DC.title">Kennisgeving vergunningsvrij het veranderen van een schuur in een mantelzorgwoning Woude 31 in de Woude 17 oktober 2019 (WABO1901523)</meta:user-defined>
    <meta:user-defined meta:name="OVERHEID.PostcodeHuisnummer/OVERHEIDop.postcodeHuisnummer">1489NC 31</meta:user-defined>
    <meta:user-defined meta:name="OVERHEIDop.straatnaam">Woude</meta:user-defined>
    <meta:user-defined meta:name="OVERHEIDop.woonplaats">De Wou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02</meta:user-defined>
    <meta:user-defined meta:name="OVERHEIDop.GmbID/DC.identifier">gmb-2019-256202</meta:user-defined>
    <meta:user-defined meta:name="OVERHEIDop.versieInformatie"/>
  </office:meta>
</office:document-meta>
</file>