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orge Breitnerstraat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9 een besluit genomen op de aanvraag met zaaknummer O-2019-0272 voor een omgevingsvergunning voor het plaatsen van een overkapping op locatie George Breitnerstraat 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19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9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9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38.93 478265.51</meta:user-defined>
    <meta:user-defined meta:name="DC.title">Kennisgeving besluit op aanvraag omgevingsvergunning George Breitnerstraat 28 in Hengelo</meta:user-defined>
    <meta:user-defined meta:name="OVERHEID.PostcodeHuisnummer/OVERHEIDop.postcodeHuisnummer">7556PR 28</meta:user-defined>
    <meta:user-defined meta:name="OVERHEIDop.straatnaam">George Breitnerstraat</meta:user-defined>
    <meta:user-defined meta:name="OVERHEIDop.woonplaats">Hengelo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6197</meta:user-defined>
    <meta:user-defined meta:name="OVERHEIDop.GmbID/DC.identifier">gmb-2019-256197</meta:user-defined>
    <meta:user-defined meta:name="OVERHEIDop.versieInformatie"/>
  </office:meta>
</office:document-meta>
</file>