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Rietsingel 6 Pijnacker, vervangen huidige schutting/hekwerk (4640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huidige schutting/hekwerk</text:p>
            <text:p text:style-name="common-al">OLO-nummer                   4640959</text:p>
            <text:p text:style-name="common-al">Dossiernummer               O19-0561 </text:p>
            <text:p text:style-name="common-al">Locatie                                 Rietsingel 6 Pijnacker</text:p>
            <text:p text:style-name="common-al">Postcode                            2642 LG</text:p>
            <text:p text:style-name="common-al">Datum besluit                   18 okto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19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756 446595</meta:user-defined>
    <meta:user-defined meta:name="DC.title">Verleende omgevingsvergunning (Wabo), Rietsingel 6 Pijnacker, vervangen huidige schutting/hekwerk (4640959)</meta:user-defined>
    <meta:user-defined meta:name="OVERHEID.PostcodeHuisnummer/OVERHEIDop.postcodeHuisnummer">2642LG 5</meta:user-defined>
    <meta:user-defined meta:name="OVERHEIDop.straatnaam">Rietsingel</meta:user-defined>
    <meta:user-defined meta:name="OVERHEIDop.woonplaats">Pijnack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96</meta:user-defined>
    <meta:user-defined meta:name="OVERHEIDop.GmbID/DC.identifier">gmb-2019-256196</meta:user-defined>
    <meta:user-defined meta:name="OVERHEIDop.versieInformatie"/>
  </office:meta>
</office:document-meta>
</file>