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Geesterduin 4 in Castricum, het wijzigen van het passagedak WC Geesterduin 17 oktober 2019 (WABO19014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Castricum. Binnen zes weken na 18 oktober 2019 kunnen belanghebbenden een bezwaarschrift indienen bij het college van Castricum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256192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9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6192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6626.81 507256.89</meta:user-defined>
    <meta:user-defined meta:name="DC.title">Gemeente Castricum, verleende Omgevingsvergunning (regulier), Geesterduin 4 in Castricum, het wijzigen van het passagedak WC Geesterduin 17 oktober 2019 (WABO1901451)</meta:user-defined>
    <meta:user-defined meta:name="OVERHEID.PostcodeHuisnummer/OVERHEIDop.postcodeHuisnummer">1902</meta:user-defined>
    <meta:user-defined meta:name="OVERHEIDop.straatnaam">Soomerwegh</meta:user-defined>
    <meta:user-defined meta:name="OVERHEIDop.woonplaats">Castricum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6192</meta:user-defined>
    <meta:user-defined meta:name="OVERHEIDop.GmbID/DC.identifier">gmb-2019-256192</meta:user-defined>
    <meta:user-defined meta:name="OVERHEIDop.versieInformatie"/>
  </office:meta>
</office:document-meta>
</file>