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Reden publicatie Wabo artikel 3.9, Oudeweg 41b te Nootdorp, bouwen woning (4316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woning</text:p>
            <text:p text:style-name="common-al">OLO-nummer       4316921</text:p>
            <text:p text:style-name="common-al">Dossiernummer   O19-0230 </text:p>
            <text:p text:style-name="common-al">Locatie                   Oudeweg 41b te Nootdorp</text:p>
            <text:p text:style-name="common-al">Datum ontvangst 13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18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8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8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385 450382</meta:user-defined>
    <meta:user-defined meta:name="DC.title">Verlenging beslistermijn omgevingsvergunning (Wabo) Reden publicatie Wabo artikel 3.9, Oudeweg 41b te Nootdorp, bouwen woning (4316921)</meta:user-defined>
    <meta:user-defined meta:name="OVERHEID.PostcodeHuisnummer/OVERHEIDop.postcodeHuisnummer">2631PB</meta:user-defined>
    <meta:user-defined meta:name="OVERHEIDop.straatnaam">Oudeweg</meta:user-defined>
    <meta:user-defined meta:name="OVERHEIDop.woonplaats">Nootdorp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86</meta:user-defined>
    <meta:user-defined meta:name="OVERHEIDop.GmbID/DC.identifier">gmb-2019-256186</meta:user-defined>
    <meta:user-defined meta:name="OVERHEIDop.versieInformatie"/>
  </office:meta>
</office:document-meta>
</file>