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Leusderweg 245, het tijdelijk plaatsen van een container van 25 oktober t/m 8 november 2019, 0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Leusderweg 245, het tijdelijk plaatsen van een container van 25 oktober t/m 8 november 2019, 08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17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52</meta:user-defined>
    <dc:language>nl</dc:language>
    <meta:user-defined meta:name="OVERHEID.EPSG28992/DC.spatial">154256 461033</meta:user-defined>
    <meta:user-defined meta:name="DC.title">Amersfoort, Bergkwartier/Bosgebied, Vergunning voor tijdelijk gebruik van de weg, Leusderweg 245, het tijdelijk plaatsen van een container van 25 oktober t/m 8 november 2019, 08-10-2019. Rechtsmiddel: Bezwaar</meta:user-defined>
    <meta:user-defined meta:name="OVERHEID.PostcodeHuisnummer/OVERHEIDop.postcodeHuisnummer">3818AE 245</meta:user-defined>
    <meta:user-defined meta:name="OVERHEIDop.straatnaam">Leusder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78</meta:user-defined>
    <meta:user-defined meta:name="OVERHEIDop.GmbID/DC.identifier">gmb-2019-256178</meta:user-defined>
    <meta:user-defined meta:name="OVERHEIDop.versieInformatie"/>
  </office:meta>
</office:document-meta>
</file>