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oen van Oosterwijklaan 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57244</text:p>
            <text:p text:style-name="common-al">Gemeente Amstelveen heeft op 18 oktober 2019 besloten om de beslistermijn voor de aanvraag voor een omgevingsvergunning voor het maken van een constructieve doorbraak ter hoogte van de keuken te verlengen voor een periode van maximaal 6 weken. De locatie is Koen van Oosterwijklaa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617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7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7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28.63 481252.85</meta:user-defined>
    <meta:user-defined meta:name="DC.title">Gemeente  Amstelveen - beslistermijn omgevingsvergunning verlengd - Koen van Oosterwijklaan 6 in Amstelveen</meta:user-defined>
    <meta:user-defined meta:name="OVERHEID.PostcodeHuisnummer/OVERHEIDop.postcodeHuisnummer">1181DT 6</meta:user-defined>
    <meta:user-defined meta:name="OVERHEIDop.straatnaam">Koen van Oosterwijklaan</meta:user-defined>
    <meta:user-defined meta:name="OVERHEIDop.woonplaats">Amstelveen</meta:user-defined>
    <meta:user-defined meta:name="DCTERMS.W3CDTF/DCTERMS.available">2019-10-22</meta:user-defined>
    <meta:user-defined meta:name="DCTERMS.W3CDTF/OVERHEIDop.jaargang">2019</meta:user-defined>
    <meta:user-defined meta:name="OVERHEIDop.publicationIssue">256177</meta:user-defined>
    <meta:user-defined meta:name="OVERHEIDop.GmbID/DC.identifier">gmb-2019-256177</meta:user-defined>
    <meta:user-defined meta:name="OVERHEIDop.versieInformatie"/>
  </office:meta>
</office:document-meta>
</file>