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nemersvereniging Winkelcentrum De Bongerd, intocht Sinterklaas 23 november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de Ondernemersvereniging Winkelcentrum De Bongerd voor de intocht van Sinterklaas op De Bongerd op 23 november 2019 van 15.00 uur tot 16.3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17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495618</meta:user-defined>
    <dc:language>nl</dc:language>
    <meta:user-defined meta:name="OVERHEID.EPSG28992/DC.spatial">214781 441740</meta:user-defined>
    <meta:user-defined meta:name="DC.title">Ondernemersvereniging Winkelcentrum De Bongerd, intocht Sinterklaas 23 november 2019, vergunning verleend</meta:user-defined>
    <meta:user-defined meta:name="OVERHEID.PostcodeHuisnummer/OVERHEIDop.postcodeHuisnummer">7006NH 65</meta:user-defined>
    <meta:user-defined meta:name="OVERHEIDop.straatnaam">De Bongerd</meta:user-defined>
    <meta:user-defined meta:name="OVERHEIDop.woonplaats">Doetinche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76</meta:user-defined>
    <meta:user-defined meta:name="OVERHEIDop.GmbID/DC.identifier">gmb-2019-256176</meta:user-defined>
    <meta:user-defined meta:name="OVERHEIDop.versieInformatie"/>
  </office:meta>
</office:document-meta>
</file>