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fdweg 23 te Woltersum, 9795 PA Groningen – slopen woning en bijgebouwen (ontvangstdatum 02-10-2019, dossiernummer 201974351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4633 588017</meta:user-defined>
    <meta:user-defined meta:name="DC.title">Sloopmelding: Hoofdweg 23 te Woltersum, 9795 PA Groningen – slopen woning en bijgebouwen (ontvangstdatum 02-10-2019, dossiernummer 201974351B)</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19-10-23</meta:user-defined>
    <meta:user-defined meta:name="DCTERMS.W3CDTF/OVERHEIDop.jaargang">2019</meta:user-defined>
    <meta:user-defined meta:name="OVERHEIDop.publicationIssue">256172</meta:user-defined>
    <meta:user-defined meta:name="OVERHEIDop.GmbID/DC.identifier">gmb-2019-256172</meta:user-defined>
    <meta:user-defined meta:name="OVERHEIDop.versieInformatie"/>
  </office:meta>
</office:document-meta>
</file>