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mpwijkseweg 20C Leidschendam snoeien van 13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drastisch terug snoeien van de 13 wilgen langs de oprit. Deze worden allemaal terug gesnoeid tot geriefhoutbosjes en enkele rechte stammen zullen tot 2 meter hoogte worden terug gesnoeid zodat deze weer kunnen knotten tot een oorspronkelijk knotwilg, en er een in het landschap passende oprit ontst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19</text:p>
            <text:p text:style-name="common-al">
            <text:span text:style-name="nadrukvet">Ons kenmerk:</text:span> 50597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1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mpwijkseweg 20C Leidschendam snoeien van 13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17</meta:user-defined>
    <meta:user-defined meta:name="OVERHEIDop.GmbID/DC.identifier">gmb-2019-25617</meta:user-defined>
    <meta:user-defined meta:name="OVERHEID.TaxonomieBeleidsagenda/OVERHEID.category">Ruimte en infrastructuur | Organisatie en beleid</meta:user-defined>
    <meta:user-defined meta:name="OVERHEIDop.referentienummer">505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E 20c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6311</meta:user-defined>
    <meta:user-defined meta:name="OVERHEIDop.externeBijlage">bomen_stompwijkseweg_20c|exb-2019-6312</meta:user-defined>
    <meta:user-defined meta:name="OVERHEID.EPSG28992/DC.spatial">88203 454958</meta:user-defined>
    <meta:user-defined meta:name="OVERHEIDop.versieInformatie"/>
  </office:meta>
</office:document-meta>
</file>