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laan 99, 9742 BB Groningen – verwijderen asbest (ontvangstdatum 07-10-2019, dossiernummer 2019744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6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6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6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74 582934</meta:user-defined>
    <meta:user-defined meta:name="DC.title">Sloopmelding: Zonnelaan 99, 9742 BB Groningen – verwijderen asbest (ontvangstdatum 07-10-2019, dossiernummer 201974434)</meta:user-defined>
    <meta:user-defined meta:name="OVERHEID.PostcodeHuisnummer/OVERHEIDop.postcodeHuisnummer">9742BB 97</meta:user-defined>
    <meta:user-defined meta:name="OVERHEIDop.straatnaam">Zonnelaan</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69</meta:user-defined>
    <meta:user-defined meta:name="OVERHEIDop.GmbID/DC.identifier">gmb-2019-256169</meta:user-defined>
    <meta:user-defined meta:name="OVERHEIDop.versieInformatie"/>
  </office:meta>
</office:document-meta>
</file>