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Sabores do Norte, Hoogstraat 129-13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7 oktober 2019 een exploitatievergunning en drank- en horecavergunning verleend aan het horecabedrijf Sabores do Norte gevestigd aan de Hoogstraat 129-131 te Schiedam. Het betreft hier een restaurant met terras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common-al">Het terras is gesitueerd langs de voorgevel van het pand, oppervlakte 9,6m2.</text:p>
            <text:p text:style-name="common-al">Vanaf 23 oktober 2019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56166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66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6894.92 436946.8</meta:user-defined>
    <meta:user-defined meta:name="DC.title">Verleende exploitatievergunning en drank- en horecavergunning Sabores do Norte, Hoogstraat 129-131 te Schiedam</meta:user-defined>
    <meta:user-defined meta:name="OVERHEID.PostcodeHuisnummer/OVERHEIDop.postcodeHuisnummer">3111HE 131</meta:user-defined>
    <meta:user-defined meta:name="OVERHEIDop.straatnaam">Hoogstraat</meta:user-defined>
    <meta:user-defined meta:name="OVERHEIDop.woonplaats">Schieda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66</meta:user-defined>
    <meta:user-defined meta:name="OVERHEIDop.GmbID/DC.identifier">gmb-2019-256166</meta:user-defined>
    <meta:user-defined meta:name="OVERHEIDop.versieInformatie"/>
  </office:meta>
</office:document-meta>
</file>