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benaheerd 74, 9736 PD Groningen – verwijderen asbest (ontvangstdatum 07-10-2019, dossiernummer 20197443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16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6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6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094 585155</meta:user-defined>
    <meta:user-defined meta:name="DC.title">Sloopmelding: Wibenaheerd 74, 9736 PD Groningen – verwijderen asbest (ontvangstdatum 07-10-2019, dossiernummer 201974431)</meta:user-defined>
    <meta:user-defined meta:name="OVERHEID.PostcodeHuisnummer/OVERHEIDop.postcodeHuisnummer">9736PD 74</meta:user-defined>
    <meta:user-defined meta:name="OVERHEIDop.straatnaam">Wibenaheerd</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6165</meta:user-defined>
    <meta:user-defined meta:name="OVERHEIDop.GmbID/DC.identifier">gmb-2019-256165</meta:user-defined>
    <meta:user-defined meta:name="OVERHEIDop.versieInformatie"/>
  </office:meta>
</office:document-meta>
</file>