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Beatrixplantsoen 34, het bouwen van een bijgebouw, 0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Beatrixplantsoen 34, het bouwen van een bijgebouw, 08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16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6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6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32</meta:user-defined>
    <dc:language>nl</dc:language>
    <meta:user-defined meta:name="OVERHEID.EPSG28992/DC.spatial">153213 461638</meta:user-defined>
    <meta:user-defined meta:name="DC.title">Amersfoort, Bergkwartier/Bosgebied, Omgevingsvergunning, Verleende vergunning (reguliere procedure), Koningin Beatrixplantsoen 34, het bouwen van een bijgebouw, 08-10-2019. Rechtsmiddel: Bezwaar</meta:user-defined>
    <meta:user-defined meta:name="OVERHEID.PostcodeHuisnummer/OVERHEIDop.postcodeHuisnummer">3818ZB 24</meta:user-defined>
    <meta:user-defined meta:name="OVERHEIDop.straatnaam">Koningin Beatrixplantsoe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162</meta:user-defined>
    <meta:user-defined meta:name="OVERHEIDop.GmbID/DC.identifier">gmb-2019-256162</meta:user-defined>
    <meta:user-defined meta:name="OVERHEIDop.versieInformatie"/>
  </office:meta>
</office:document-meta>
</file>