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nabij Europalaan 42-44 Pijnacker, handelen in strijd met regels ruimtelijke ordening (wijzigen bestemming) (4717869)</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bestemming)</text:p>
            <text:p text:style-name="common-al">OLO-nummer                   4717869</text:p>
            <text:p text:style-name="common-al">Dossiernummer               O19-0641 </text:p>
            <text:p text:style-name="common-al">Locatie                                 nabij Europalaan 42-44 Pijnacker</text:p>
            <text:p text:style-name="common-al">Datum ontvangst            16 oktober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15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444 447329</meta:user-defined>
    <meta:user-defined meta:name="DC.title">Ingediende aanvraag voor een omgevingsvergunning (Wabo), nabij Europalaan 42-44 Pijnacker, handelen in strijd met regels ruimtelijke ordening (wijzigen bestemming) (4717869)</meta:user-defined>
    <meta:user-defined meta:name="OVERHEID.PostcodeHuisnummer/OVERHEIDop.postcodeHuisnummer">2641RX 42</meta:user-defined>
    <meta:user-defined meta:name="OVERHEIDop.straatnaam">Europalaan</meta:user-defined>
    <meta:user-defined meta:name="OVERHEIDop.woonplaats">Pijnacker</meta:user-defined>
    <meta:user-defined meta:name="DCTERMS.W3CDTF/DCTERMS.available">2019-10-22</meta:user-defined>
    <meta:user-defined meta:name="DCTERMS.W3CDTF/OVERHEIDop.jaargang">2019</meta:user-defined>
    <meta:user-defined meta:name="OVERHEIDop.publicationIssue">256158</meta:user-defined>
    <meta:user-defined meta:name="OVERHEIDop.GmbID/DC.identifier">gmb-2019-256158</meta:user-defined>
    <meta:user-defined meta:name="OVERHEIDop.versieInformatie"/>
  </office:meta>
</office:document-meta>
</file>