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Royenlaan 15, 9721 EJ Groningen – verwijderen asbest (ontvangstdatum 02-10-2019, dossiernummer 2019743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62 579573</meta:user-defined>
    <meta:user-defined meta:name="DC.title">Sloopmelding: Van Royenlaan 15, 9721 EJ Groningen – verwijderen asbest (ontvangstdatum 02-10-2019, dossiernummer 201974376)</meta:user-defined>
    <meta:user-defined meta:name="OVERHEID.PostcodeHuisnummer/OVERHEIDop.postcodeHuisnummer">9721EJ 15</meta:user-defined>
    <meta:user-defined meta:name="OVERHEIDop.straatnaam">Van Royenlaa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55</meta:user-defined>
    <meta:user-defined meta:name="OVERHEIDop.GmbID/DC.identifier">gmb-2019-256155</meta:user-defined>
    <meta:user-defined meta:name="OVERHEIDop.versieInformatie"/>
  </office:meta>
</office:document-meta>
</file>