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Heinsiuslaan 23, het uitbreiden aan de achtergevel en het plaatsen van een dakkapel in het voo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Heinsiuslaan 23, het uitbreiden aan de achtergevel en het plaatsen van een dakkapel in het voordakvlak, Rechtsmiddel: Geen. Ter informatie.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15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5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5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934</meta:user-defined>
    <dc:language>nl</dc:language>
    <meta:user-defined meta:name="OVERHEID.EPSG28992/DC.spatial">153724 462439</meta:user-defined>
    <meta:user-defined meta:name="DC.title">Amersfoort, Bergkwartier/Bosgebied, Omgevingsvergunning, Ontvangen aanvragen, Heinsiuslaan 23, het uitbreiden aan de achtergevel en het plaatsen van een dakkapel in het voordakvlak, Rechtsmiddel: Geen. Ter informatie.</meta:user-defined>
    <meta:user-defined meta:name="OVERHEID.PostcodeHuisnummer/OVERHEIDop.postcodeHuisnummer">3818JE 23</meta:user-defined>
    <meta:user-defined meta:name="OVERHEIDop.straatnaam">Heinsiuslaan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153</meta:user-defined>
    <meta:user-defined meta:name="OVERHEIDop.GmbID/DC.identifier">gmb-2019-256153</meta:user-defined>
    <meta:user-defined meta:name="OVERHEIDop.versieInformatie"/>
  </office:meta>
</office:document-meta>
</file>