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nburgerdijk 450, 1161 NV Zwanenburg, de nieuwbouw van vier appartementen, datum verlengingsbesluit: 17-10-2019, zaak 9151431, OLO-4618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5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646 488364</meta:user-defined>
    <meta:user-defined meta:name="DC.title">Verlenging beslistermijn aanvraag omgevingsvergunning, Zwanenburgerdijk 450, 1161 NV Zwanenburg, de nieuwbouw van vier appartementen, datum verlengingsbesluit: 17-10-2019, zaak 9151431, OLO-4618823.</meta:user-defined>
    <meta:user-defined meta:name="OVERHEID.PostcodeHuisnummer/OVERHEIDop.postcodeHuisnummer">1161NV 450</meta:user-defined>
    <meta:user-defined meta:name="OVERHEIDop.straatnaam">Zwanenburgerdijk</meta:user-defined>
    <meta:user-defined meta:name="OVERHEIDop.woonplaats">Zwanen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52</meta:user-defined>
    <meta:user-defined meta:name="OVERHEIDop.GmbID/DC.identifier">gmb-2019-256152</meta:user-defined>
    <meta:user-defined meta:name="OVERHEIDop.versieInformatie"/>
  </office:meta>
</office:document-meta>
</file>