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voor Elk b.v. voor het plaatsen van een opslagcontainer, schaftunit en rustunit t.b.v. renovatie van 45 woningen, Parkeerplaats naast Hofstede 24/26, 40/42 te Gassel en Parkeerplaats t.h.v. Graafschedijk 20 te Escharen naast Akkerslagen 13 te Esc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Voor : het plaatsen van een opslagcontainer, schaftunit en rustunit</text:p>
            <text:p text:style-name="common-al">ten behoeve van renovatie van 45 woningen (Mooiland)</text:p>
            <text:p text:style-name="common-al">Locatie : Parkeerplaats naast Hofstede 24/26 te Gassel (5438 RB)</text:p>
            <text:p text:style-name="common-al">Parkeerplaats naast Hofstede 40/42 te Gassel (5438 RB)</text:p>
            <text:p text:style-name="common-al">Parkeerplaats t.h.v. Graafschedijk 20 te Escharen (5364 PS)</text:p>
            <text:p text:style-name="common-al">Parkeerplaats naast Akkerslagen 13 te Escharen (5364 RG)</text:p>
            <text:p text:style-name="common-al">Datum : 4 februari t/m 26 april 2019</text:p>
            <text:p text:style-name="common-al">Datum verzending : 29 januari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561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Objectvergunning – verleend voor Elk b.v. voor het plaatsen van een opslagcontainer, schaftunit en rustunit t.b.v. renovatie van 45 woningen, Parkeerplaats naast Hofstede 24/26, 40/42 te Gassel en Parkeerplaats t.h.v. Graafschedijk 20 te Escharen naast Akkerslagen 13 te Esc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15</meta:user-defined>
    <meta:user-defined meta:name="OVERHEIDop.GmbID/DC.identifier">gmb-2019-25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RC</meta:user-defined>
    <meta:user-defined meta:name="OVERHEIDop.woonplaats">Gassel</meta:user-defined>
    <meta:user-defined meta:name="OVERHEIDop.straatnaam">Hofstede</meta:user-defined>
    <meta:user-defined meta:name="OVERHEID.PostcodeHuisnummer/OVERHEIDop.postcodeHuisnummer">5364PS 20</meta:user-defined>
    <meta:user-defined meta:name="OVERHEIDop.woonplaats">Escharen</meta:user-defined>
    <meta:user-defined meta:name="OVERHEIDop.straatnaam">Graafschedijk</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1870 417138</meta:user-defined>
    <meta:user-defined meta:name="OVERHEID.EPSG28992/DC.spatial">179837 417385</meta:user-defined>
    <meta:user-defined meta:name="OVERHEIDop.versieInformatie"/>
  </office:meta>
</office:document-meta>
</file>