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S Vd Oyewg 2 Delfgauw, kappen boom (4708343)</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4708343</text:p>
            <text:p text:style-name="common-al">Dossiernummer               O19-0632 </text:p>
            <text:p text:style-name="common-al">Locatie                                 S Vd Oyewg 2 Delfgauw</text:p>
            <text:p text:style-name="common-al">Postcode                            2645 NC</text:p>
            <text:p text:style-name="common-al">Datum ontvangst            11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1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12 447154</meta:user-defined>
    <meta:user-defined meta:name="DC.title">Ingediende aanvraag voor een omgevingsvergunning (Wabo), S Vd Oyewg 2 Delfgauw, kappen boom (4708343)</meta:user-defined>
    <meta:user-defined meta:name="OVERHEID.PostcodeHuisnummer/OVERHEIDop.postcodeHuisnummer">2645NC 2</meta:user-defined>
    <meta:user-defined meta:name="OVERHEIDop.straatnaam">Schimmelpenninck van der Oyeweg</meta:user-defined>
    <meta:user-defined meta:name="OVERHEIDop.woonplaats">Delfgauw</meta:user-defined>
    <meta:user-defined meta:name="DCTERMS.W3CDTF/DCTERMS.available">2019-10-22</meta:user-defined>
    <meta:user-defined meta:name="DCTERMS.W3CDTF/OVERHEIDop.jaargang">2019</meta:user-defined>
    <meta:user-defined meta:name="OVERHEIDop.publicationIssue">256148</meta:user-defined>
    <meta:user-defined meta:name="OVERHEIDop.GmbID/DC.identifier">gmb-2019-256148</meta:user-defined>
    <meta:user-defined meta:name="OVERHEIDop.versieInformatie"/>
  </office:meta>
</office:document-meta>
</file>